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&lt;div style="background-color:rgb(230,255,230);z-index:999999;opacity:.8;position:fixed;padding:10px 0;width:35%;right:5%;top:25%;font-size:13px;font-weight:normal;text-align:center;color:rgb(0,0,0);font-family:Arial, sans-serif;box-shadow:0 0 8px rgb(0,0,0);top:0;" id="cookieInfo"&gt;&lt;span&gt;&lt;p&gt; &lt;/p&gt;&lt;p&gt; &lt;/p&gt;Il presente blog utilizza i cookie per migliorare la tua esperienza di navigazione. Navigando in ilperdilibri sei in accordo con la policy di Wordpress &lt;/span&gt;&lt;a style="border-radius:5px;background-color:rgb(200,220,100);border:0 none;padding:6px 10px;font-weight:bold;cursor:pointer;margin:0 10px;color:rgb(0,0,0);transition:all .25s ease 0;display:inline;text-shadow:0 0 2px rgb(0,0,0);white-space:nowrap;" href="http://</text:span><text:span text:style-name="T2">tuo link pagina informativa</text:span><text:span text:style-name="T3">" id="info"&gt;INFORMATIVA&lt;/a&gt;&lt;a style="border-radius:5px;background-color:rgb(230,0,91);border:0 none;padding:6px 10px;font-weight:bold;cursor:pointer;margin:0 10px;color:rgb(255,255,255);transition:all .25s ease 0;display:inline;text-shadow:0 0 2px rgb(0,0,0);white-space:nowrap;" href="http://</text:span><text:span text:style-name="T4">wordpress.com</text:span><text:span text:style-name="T5">" id="cookieChoiceDismiss"&gt;ESCI&lt;/a&gt;&lt;/div&gt;</text:span></text:p>
      <text:p text:style-name="P1"><text:span text:style-name="T5">&lt;p align="JUSTIFY"&gt;&lt;span style="font-family:Calibri;"&gt;&lt;span style="font-size:10pt;"&gt;Il blog che si sta visitando utilizza cookies, anche di terze parti, per tracciare alcune preferenze dei visitatori e per migliorare la visualizzazione.&lt;/span&gt;&lt;/span&gt;&lt;/p&gt;</text:span></text:p>
      <text:p text:style-name="P1"><text:span text:style-name="T5">&lt;p align="JUSTIFY"&gt;&lt;span style="font-family:Calibri;"&gt;&lt;span style="font-size:10pt;"&gt;&lt;span style="text-decoration:underline;"&gt;&lt;a href="https://</text:span><text:span text:style-name="T6">tuo link pagina informativa</text:span><text:span text:style-name="T7">"&gt;fai click qui per leggere l'informativa&lt;/a&gt;&lt;/span&gt;&lt;/span&gt;&lt;/span&gt;&lt;/p&gt;&lt;p align="JUSTIFY"&gt;&lt;span style="font-family:Calibri;"&gt;&lt;span style="font-size:10pt;"&gt;&lt;span style="text-decoration:underline;"&gt;&lt;a href="</text:span><text:span text:style-name="T8">http://automattic.com/privacy</text:span><text:span text:style-name="T9">"&gt;e qui per l'informativa del gestore&lt;/a&gt;&lt;/span&gt;&lt;/span&gt;&lt;/span&gt;&lt;/p&gt;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